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-0.25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-0.25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2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ff0000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Муниципальная бюджетная </text:span></text:p>
      <text:p text:style-name="P1"><text:span text:style-name="T2">дошкольная образовательная организация <text:s/>№ 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5"><text:span text:style-name="T2">Конспект НОД по ФГОС </text:span></text:p>
      <text:p text:style-name="P5"><text:span text:style-name="T2">Социально-коммуникативная <text:s/>деятельность <text:s/>в старшей группе</text:span><text:span text:style-name="T3"> </text:span><text:span text:style-name="T2">детского сада </text:span><text:span text:style-name="T3"><text:s/></text:span></text:p>
      <text:p text:style-name="P5"><text:span text:style-name="T2">Тема: «9 мая - Урок Победы»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/></text:p>
      <text:p text:style-name="P3"/>
      <text:p text:style-name="P3"/>
      <text:p text:style-name="P3"/>
      <text:p text:style-name="P3"/>
      <text:p text:style-name="P5"><text:span text:style-name="T2">2021г.</text:span></text:p>
      <text:p text:style-name="P8"><text:span text:style-name="T2"><text:s/></text:span></text:p>
      <text:p text:style-name="P8"><text:span text:style-name="T2"/></text:p>
      <text:p text:style-name="P8"><text:soft-page-break/><text:span text:style-name="T2"/></text:p>
      <text:p text:style-name="P8"><text:span text:style-name="T2">«9 Мая — Урок Победы».</text:span></text:p>
      <text:p text:style-name="P10"/>
      <text:p text:style-name="P9"><text:span text:style-name="T2">Виды детской деятельности: <text:s/></text:span><text:span text:style-name="T1">Познавательная, <text:s/>коммуникативная, музыкальная, двигательная, продуктивная, чтение художественной литературы, игровая.</text:span></text:p>
      <text:p text:style-name="P9"><text:span text:style-name="T2">Цель:</text:span><text:span text:style-name="T1"> Расширять представление детей об армии. Познакомить с героями В.О. В.</text:span></text:p>
      <text:p text:style-name="P9"><text:span text:style-name="T2">Задачи:</text:span></text:p>
      <text:list xml:id="list1291082598616901602" text:style-name="WWNum2">
        <text:list-item>
          <text:p text:style-name="P7"><text:span text:style-name="T1">Закрепить умение отвечать полным предложением на поставленный вопрос по содержанию рассказа.</text:span></text:p>
        </text:list-item>
        <text:list-item>
          <text:p text:style-name="P7"><text:span text:style-name="T1">Развивать любознательность, расширять кругозор детей, стремление узнать больше нового, полезного, интересного об истории родного края.</text:span></text:p>
        </text:list-item>
        <text:list-item>
          <text:p text:style-name="P7"><text:span text:style-name="T1">Активизировать словарь детей пословицами и поговорками, обогащать его путём уточнения понятий: Россия, Отечество; защищать, оборонять, гордиться, сражаться; справедливая, народная, героическая война; пехота, танкисты, лётчики; фашизм, блокада, окопы, траншеи; генералы, маршалы, военачальники.</text:span></text:p>
        </text:list-item>
        <text:list-item>
          <text:p text:style-name="P7"><text:span text:style-name="T1">Воспитывать чувство патриотизма, любви к своей Родине, уважения к ветеранам В.О. В., желание заботиться о них.</text:span></text:p>
        </text:list-item>
      </text:list>
      <text:p text:style-name="P9"><text:span text:style-name="T2">Методы и формы работы: </text:span><text:span text:style-name="T1">Беседа,</text:span><text:span text:style-name="T2"> <text:s/></text:span><text:span text:style-name="T1">слушание музыки, художественное слово (стихотворения, пословицы), </text:span></text:p>
      <text:p text:style-name="P9"><text:span text:style-name="T2">Предварительная работа:</text:span><text:span text:style-name="T1"> <text:s/>Рассматривание и обсуждение иллюстраций о В.О. В.</text:span></text:p>
      <text:p text:style-name="P9"><text:span text:style-name="T1">Чтение рассказов и стихов о войне. Разучивание стихов о В.О. В., о Дне Победы.</text:span></text:p>
      <text:p text:style-name="P9"><text:span text:style-name="T1">Заучивание и обсуждение пословиц по теме «Родина». Прослушивание песен военных лет. Просмотр фильмов и сюжетов о В.О. В., о героях и их подвигах.</text:span></text:p>
      <text:p text:style-name="P9"><text:span text:style-name="T1">Подготовка <text:s/>памятных подарков <text:s/>для гостей (аппликация). Беседы на темы «Доброжелательное отношение к товарищам», «Беседа о вежливости», «О хороших поступках». Сюжетно-ролевые игры («Разведчики», «Медсестра» и пр.).</text:span></text:p>
      <text:p text:style-name="P9"><text:span text:style-name="T2">Материалы и оборудование:</text:span><text:span text:style-name="T1"> иллюстрации, картины о В.О.В., магнитофон для прослушивания песен военных лет, подборка книг на военную тематику, альбомы, изготовленные детьми совместно с родителями, георгиевские ленточки, </text:span><text:soft-page-break/><text:span text:style-name="T1">подарки гостям (аппликации, изготовленные детьми), наборы пазлов с изображениями памятников, точечное изображение надписи «9 мая».</text:span></text:p>
      <text:p text:style-name="P10"/>
      <text:p text:style-name="P8"><text:span text:style-name="T2">Ход непосредственной образовательной деятельности.</text:span></text:p>
      <text:p text:style-name="P10"/>
      <text:p text:style-name="P9"><text:span text:style-name="T1">Звучит музыка – детская песня «Солнечный круг». Воспитатель вместе с детьми обсуждает, о чем песня, почему мальчик написал такие слова: «пусть всегда будет солнце, пусть всегда будет небо, пусть всегда будет мама, пусть всегда буду я».</text:span></text:p>
      <text:p text:style-name="P10"/>
      <text:p text:style-name="P9"><text:span text:style-name="T2">Воспитатель:</text:span><text:span text:style-name="T1"> Потому что в истории людей были такие времена, когда больше всего страдали дети, теряли мам, не видели мирного неба над головой… Что же это за времена такие?</text:span></text:p>
      <text:p text:style-name="P9"><text:span text:style-name="T2">Дети:</text:span><text:span text:style-name="T1"> Это когда была война.</text:span></text:p>
      <text:p text:style-name="P9"><text:span text:style-name="T1">Дети вместе с воспитателем рассматривают и обсуждают картины и иллюстрации о В.О.В. <text:s/>Воспитатель комментирует, что в истории нашей Родины такие страницы тоже были. Мы их видим на этих иллюстрациях. Спрашивает детей, кто узнал, о чем они.</text:span></text:p>
      <text:p text:style-name="P9"><text:span text:style-name="T2">Воспитатель:</text:span><text:span text:style-name="T1"> Сегодня мы не просто так рассматриваем эти иллюстрации. В один торжественный день наша страна отмечает очень важный и памятный праздник. У меня для вас есть небольшая подсказка. (Воспитатель раздаёт детям листы с точечной надписью «9 мая», просит их обвести надпись). Кто знает, что это за праздник?</text:span></text:p>
      <text:p text:style-name="P9"><text:span text:style-name="T2">Дети:</text:span><text:span text:style-name="T1"> День Победы.</text:span></text:p>
      <text:p text:style-name="P9"><text:span text:style-name="T2">Воспитатель:</text:span><text:span text:style-name="T1"> Правильно! Это День Победы в Великой Отечественной Войне, которая длилась четыре года и закончилась победой нашего народа. Давайте еще раз вспомним, что это была за победа, над кем?</text:span></text:p>
      <text:p text:style-name="P9"><text:span text:style-name="T2">Дети:</text:span><text:span text:style-name="T1"> Над фашистами, над врагами.</text:span></text:p>
      <text:p text:style-name="P9"><text:span text:style-name="T2">Воспитатель:</text:span><text:span text:style-name="T1"> Да, это была очень страшная война. Фашисты очень хотели захватить нашу страну, поработить наш народ, но у них ничего не получилось. Целых четыре года день за днём, месяц за месяцем, год за годом сражался наш </text:span><text:soft-page-break/><text:span text:style-name="T1">народ с фашистской армией. И, наконец, одержал победу. Потому что тот, кто борется за справедливость, защищает свою Родину, свой народ, всегда побеждает.</text:span></text:p>
      <text:p text:style-name="P9"><text:span text:style-name="T1">А кто из вас может прочитать стихи о Дне Победы?</text:span></text:p>
      <text:p text:style-name="P10"/>
      <text:p text:style-name="P9"><text:span text:style-name="T2">Дети:</text:span></text:p>
      <text:p text:style-name="P9"><text:span text:style-name="T1">Белла: «Майский праздник – День Победы»</text:span></text:p>
      <text:p text:style-name="P10"/>
      <text:p text:style-name="P9"><text:span text:style-name="T1">Отмечает вся страна.</text:span></text:p>
      <text:p text:style-name="P9"><text:span text:style-name="T1">Надевают наши деды боевые ордена.</text:span></text:p>
      <text:p text:style-name="P9"><text:span text:style-name="T1">Их с утра зовёт дорога</text:span></text:p>
      <text:p text:style-name="P9"><text:span text:style-name="T1">На торжественный парад.</text:span></text:p>
      <text:p text:style-name="P10"/>
      <text:p text:style-name="P9"><text:span text:style-name="T1">И задумчиво с порога</text:span></text:p>
      <text:p text:style-name="P9"><text:span text:style-name="T1">Вслед им бабушки глядят.</text:span></text:p>
      <text:p text:style-name="P10"/>
      <text:p text:style-name="P9"><text:span text:style-name="T1">Глеб: «Что такое День Победы?»</text:span></text:p>
      <text:p text:style-name="P9"><text:span text:style-name="T1">Это утренний парад:</text:span></text:p>
      <text:p text:style-name="P10"/>
      <text:p text:style-name="P9"><text:span text:style-name="T1">Едут танки и ракеты,</text:span></text:p>
      <text:p text:style-name="P9"><text:span text:style-name="T1">Марширует строй солдат.</text:span></text:p>
      <text:p text:style-name="P9"><text:span text:style-name="T1">Что такое День Победы?</text:span></text:p>
      <text:p text:style-name="P9"><text:span text:style-name="T1">Это праздничный салют:</text:span></text:p>
      <text:p text:style-name="P10"/>
      <text:p text:style-name="P9"><text:span text:style-name="T1">Фейерверк <text:s/>взлетает в небо,</text:span></text:p>
      <text:p text:style-name="P9"><text:span text:style-name="T1">Рассыпаясь там и тут.</text:span></text:p>
      <text:p text:style-name="P10"/>
      <text:p text:style-name="P9"><text:span text:style-name="T2">Воспитатель:</text:span><text:span text:style-name="T1"> Молодцы! А сейчас я вам расскажу, как начиналась война.</text:span></text:p>
      <text:p text:style-name="P10"/>
      <text:p text:style-name="P9"><text:span text:style-name="T1">Звучит песня «Священная война». Прослушиваем первый куплет, дальше воспитатель рассказывает под чуть слышное продолжение песни.</text:span></text:p>
      <text:p text:style-name="P10"/>
      <text:p text:style-name="P9"><text:soft-page-break/><text:span text:style-name="T2">Воспитатель:</text:span><text:span text:style-name="T1"> Рано утром 21 июня 1941 года, когда в глубокий сон погрузились города и сёла нашей Родины, с аэродромов поднялись в воздух немецкие самолёты с бомбами. Громом по всей западной границе покатились орудийные выстрелы. Воздух наполнился рокотом моторов, танков, грузовиков. Немецко-фашистская Германия без объявления войны напала на нашу страну. Фашистские самолёты бомбили города и порты, аэродромы и железнодорожные станции, бомбы сыпались на пионерские лагеря, детские сады, на больницы и жилые дома.</text:span></text:p>
      <text:p text:style-name="P9"><text:span text:style-name="T1">Все люди поднялись на защиту своей Родины. На фронт ушли не только воины нашей армии, но даже дети нередко убегали из дома, чтобы воевать фашистами.</text:span></text:p>
      <text:p text:style-name="P9"><text:span text:style-name="T1">Во время войны совершено было много героических подвигов, многие воины и простые люди стали героями. Как вы думаете, что такое «подвиг»?</text:span></text:p>
      <text:p text:style-name="P9"><text:span text:style-name="T2">Дети:</text:span><text:span text:style-name="T1"> Это смелый, отважный, хороший поступок.</text:span></text:p>
      <text:p text:style-name="P9"><text:span text:style-name="T2">Воспитатель:</text:span><text:span text:style-name="T1"> <text:s/>Как называют <text:s/>человека, совершившего подвиг?</text:span></text:p>
      <text:p text:style-name="P9"><text:span text:style-name="T2">Дети:</text:span><text:span text:style-name="T1"> <text:s/>Такого человека называют герой.</text:span></text:p>
      <text:p text:style-name="P9"><text:span text:style-name="T2">Воспитатель:</text:span><text:span text:style-name="T1"> Мы с вами читали много рассказов о войне. Давайте вспомним, какие героические поступки совершали взрослые и дети?</text:span></text:p>
      <text:p text:style-name="P9"><text:span text:style-name="T1">(Дети делятся впечатлениями о прочитанных произведениях, обсуждают подвиги героев.)</text:span></text:p>
      <text:p text:style-name="P9"><text:span text:style-name="T2">Воспитатель:</text:span><text:span text:style-name="T1"> Вот и во время В.О.В. тоже было много людей, совершивших героические поступки. А каких героев этой войны вы знаете?</text:span></text:p>
      <text:p text:style-name="P10"/>
      <text:p text:style-name="P9"><text:span text:style-name="T1">Ответы детей.</text:span></text:p>
      <text:p text:style-name="P10"/>
      <text:p text:style-name="P9"><text:span text:style-name="T2">Воспитатель:</text:span><text:span text:style-name="T1"> На войне воевали и простые солдаты, и их командиры. Кто командует бойцами?</text:span></text:p>
      <text:p text:style-name="P9"><text:span text:style-name="T2">Дети:</text:span><text:span text:style-name="T1"> Генералы, полководцы, офицеры.</text:span></text:p>
      <text:p text:style-name="P9"><text:span text:style-name="T2">Воспитатель:</text:span><text:span text:style-name="T1"> Зачем нужны командиры?</text:span></text:p>
      <text:p text:style-name="P9"><text:span text:style-name="T2">Дети:</text:span><text:span text:style-name="T1"> Для того, чтобы вести за собой войско солдат, командовать ими.</text:span></text:p>
      <text:p text:style-name="P9"><text:span text:style-name="T2">Воспитатель:</text:span><text:span text:style-name="T1"> Во главе армии всегда стоят главнокомандующие, они руководят всеми боями.</text:span></text:p>
      <text:p text:style-name="P10"/>
      <text:p text:style-name="P9"><text:soft-page-break/><text:span text:style-name="T1">Во время В.О.В. одним из самых талантливых главнокомандующих был Георгий Константинович Жуков. (показывает его портрет) Там, где он командовал фронтом, армия всегда побеждала фашистов. Г.К. Жуков заслужил много боевых наград и медалей, был удостоен почётных званий. В Москве в честь этого героя названа улица: проспект Маршала Жукова. А на Красной площади ему установлен памятник.</text:span></text:p>
      <text:p text:style-name="P10"/>
      <text:p text:style-name="P9"><text:span text:style-name="T1">Ребята, а каким должен быть герой?</text:span></text:p>
      <text:p text:style-name="P10"/>
      <text:p text:style-name="P9"><text:span text:style-name="T2">Дети</text:span><text:span text:style-name="T1">: <text:s/>Сильным, смелым, выносливым, отважным и пр.</text:span></text:p>
      <text:p text:style-name="P9"><text:span text:style-name="T2">Воспитатель:</text:span><text:span text:style-name="T1"> Правильно! А чтобы стать сильными, нужно дружить с физкультурой.</text:span></text:p>
      <text:p text:style-name="P11"/>
      <text:p text:style-name="P9"><text:span text:style-name="T2">Физкультминутка «Самолёт»</text:span></text:p>
      <text:p text:style-name="P10"/>
      <text:p text:style-name="P9"><text:span text:style-name="T1">Вот мотор включился,</text:span></text:p>
      <text:p text:style-name="P9"><text:span text:style-name="T1">Пропеллер закрутился</text:span></text:p>
      <text:p text:style-name="P9"><text:span text:style-name="T1">Ж-ж-ж-ж-ж-ж-ж-ж-ж-ж</text:span></text:p>
      <text:p text:style-name="P9"><text:span text:style-name="T1">К облакам поднялись,</text:span></text:p>
      <text:p text:style-name="P10"/>
      <text:p text:style-name="P9"><text:span text:style-name="T1">И шасси убрались.</text:span></text:p>
      <text:p text:style-name="P9"><text:span text:style-name="T1">Вот лес – мы тут,</text:span></text:p>
      <text:p text:style-name="P9"><text:span text:style-name="T1">Приготовим парашют.</text:span></text:p>
      <text:p text:style-name="P9"><text:span text:style-name="T1">Толчок, прыжок,</text:span></text:p>
      <text:p text:style-name="P10"/>
      <text:p text:style-name="P9"><text:span text:style-name="T2">Воспитатель:</text:span><text:span text:style-name="T1"> Ребята, чтобы люди не забывали о своих героях, по всей стране им воздвигают памятники. Есть они и в нашем городе. <text:s/>Давайте посмотрим, что это за памятники?</text:span></text:p>
      <text:p text:style-name="P9"><text:span text:style-name="T1">(Воспитатель предлагает детям разбиться на несколько групп. Каждой группе детей даётся набор пазлов с изображением военного памятника. По команде воспитателя дети начинают собирать картинку.)</text:span></text:p>
      <text:p text:style-name="P10"><text:soft-page-break/></text:p>
      <text:p text:style-name="P9"><text:span text:style-name="T1">После того, как будут собраны все изображения воспитатель, вместе с детьми называют памятники: Танк Т34 –Слава Героям, Скульптура Сибирячка с сыном, Скульптура Солдата-Победителя, Мемориал Слава Героям.</text:span></text:p>
      <text:p text:style-name="P10"/>
      <text:p text:style-name="P9"><text:span text:style-name="T2">Воспитатель:</text:span><text:span text:style-name="T1"> Ребята, это не единственные памятники, которые есть в нашем городе и в других городах.</text:span></text:p>
      <text:p text:style-name="P9"><text:span text:style-name="T1">(Воспитатель выставляет иллюстрацию с изображением могилы Неизвестного солдата.)</text:span></text:p>
      <text:p text:style-name="P9"><text:span text:style-name="T2">Воспитатель</text:span><text:span text:style-name="T1">: Как Вы думаете, что это за памятник? Как он называется?</text:span></text:p>
      <text:p text:style-name="P9"><text:span text:style-name="T2">Дети:</text:span><text:span text:style-name="T1"> Могила неизвестного солдата.</text:span></text:p>
      <text:p text:style-name="P9"><text:span text:style-name="T2">Воспитатель:</text:span><text:span text:style-name="T1"> А что значит Неизвестного?</text:span></text:p>
      <text:p text:style-name="P9"><text:span text:style-name="T2"><text:s/>Дети: <text:s/></text:span></text:p>
      <text:p text:style-name="P9"><text:span text:style-name="T2">Воспитатель:</text:span><text:span text:style-name="T1"> Это памятник тем, кто погиб на полях сражений. После тяжёлых боёв солдат хоронили в одной братской могиле, и не всегда можно было узнать их фамилии. Всем тем солдатам, чьи имена остались неизвестными, по всей стране воздвигали такие памятники. А самый главный памятник неизвестному солдату находится в Москве, на Красной площади. Там всегда горит Вечный огонь. А что он символизирует?</text:span></text:p>
      <text:p text:style-name="P9"><text:span text:style-name="T2">Дети: </text:span></text:p>
      <text:p text:style-name="P9"><text:span text:style-name="T2">Воспитатель:</text:span><text:span text:style-name="T1"> Вечный огонь символизирует вечную память о подвигах наших отважных солдат.</text:span></text:p>
      <text:p text:style-name="P10"/>
      <text:p text:style-name="P9"><text:span text:style-name="T1">Кто из вас знает и может прочитать стихотворение про памятники и обелиски?</text:span></text:p>
      <text:p text:style-name="P10"/>
      <text:p text:style-name="P9"><text:span text:style-name="T1"><text:s/>Данил <text:s/>«Никто не забыт и ничто не забыто» </text:span></text:p>
      <text:p text:style-name="P9"><text:span text:style-name="T1">Горящая надпись на глыбе гранита.</text:span></text:p>
      <text:p text:style-name="P9"><text:span text:style-name="T1">Поблекшими листьями ветер играет</text:span></text:p>
      <text:p text:style-name="P9"><text:span text:style-name="T1">И снегом холодным венки засыпает.</text:span></text:p>
      <text:p text:style-name="P10"/>
      <text:p text:style-name="P9"><text:span text:style-name="T1">Но, словно огонь, у подножья – гвоздика.</text:span></text:p>
      <text:p text:style-name="P9"><text:soft-page-break/><text:span text:style-name="T1">Никто не забыт и ничто не забыто.</text:span></text:p>
      <text:p text:style-name="P9"><text:span text:style-name="T1">Александра:</text:span></text:p>
      <text:p text:style-name="P9"><text:span text:style-name="T1"><text:s/>Над могилой, в тихом парке</text:span></text:p>
      <text:p text:style-name="P9"><text:span text:style-name="T1">Расцвели тюльпаны ярко.</text:span></text:p>
      <text:p text:style-name="P10"/>
      <text:p text:style-name="P9"><text:span text:style-name="T1">Вечно тут огонь горит,</text:span></text:p>
      <text:p text:style-name="P9"><text:span text:style-name="T1">Тут солдат советский спит.</text:span></text:p>
      <text:p text:style-name="P9"><text:span text:style-name="T1">Мы склонились низко-низко</text:span></text:p>
      <text:p text:style-name="P9"><text:span text:style-name="T1">У подножья обелиска,</text:span></text:p>
      <text:p text:style-name="P10"/>
      <text:p text:style-name="P9"><text:span text:style-name="T1">Наш венок расцвёл на нём</text:span></text:p>
      <text:p text:style-name="P9"><text:span text:style-name="T1">Жарким, пламенным огнём.</text:span></text:p>
      <text:p text:style-name="P10"/>
      <text:p text:style-name="P9"><text:span text:style-name="T2">Воспитатель:</text:span><text:span text:style-name="T1"> <text:s/>Молодцы ребята! Посмотрите внимательно на изображение Могилы неизвестного солдата. На гранитной плите у вечного огня есть надпись: «Имя твоё неизвестно, подвиг твой бессмертен». В народе сложились <text:s/>выражения о Родине, о её защитниках. Например: «Для Родины своей ни сил, ни жизни не жалей», «Враг хотел пировать, а пришлось воевать», «За правое дело стой смело».</text:span></text:p>
      <text:p text:style-name="P9"><text:span text:style-name="T2">Воспитатель:</text:span><text:span text:style-name="T1"> А какие пословицы вы знаете?</text:span></text:p>
      <text:p text:style-name="P9"><text:span text:style-name="T2">Дети</text:span><text:span text:style-name="T1">: «Родина-мать – умей её защищать», «Кто к нам с мечом придёт – от меча и погибнет», «Родину любимую защищай, как мать родимую».</text:span></text:p>
      <text:p text:style-name="P9"><text:span text:style-name="T2">Воспитатель</text:span><text:span text:style-name="T1">: Молодцы! Всегда интересно поговорить с людьми, которые видели войну своими глазами, жили и воевали в те трудные для всех времена. Сегодня к нам в гости пришел Филипп Николаевич. Когда началась война, он был молодым парнем. Мы попросим его рассказать, как он увидел войну детскими глазами, и какой запомнил ее, как пришла победа, как люди ее встречали.</text:span></text:p>
      <text:p text:style-name="P9"><text:span text:style-name="T1">(Рассказ гостя.)</text:span></text:p>
      <text:p text:style-name="P9"><text:span text:style-name="T2">Воспитатель:</text:span><text:span text:style-name="T1"> Спасибо, Филипп Николаевич, что уделили нам внимание и пришли к нам в гости. Вот как тяжёло было во время войны для всего нашего народа: и тех, кто воевал на фронте, и тех, кто остался в тылу и делал все, что </text:span><text:soft-page-break/><text:span text:style-name="T1">нужно для победы (растил хлеб, делал снаряды, танки, самолеты, спасал и лечил наших раненых бойцов).</text:span></text:p>
      <text:p text:style-name="P9"><text:span text:style-name="T2">Воспитатель:</text:span><text:span text:style-name="T1"> Ребята, сейчас ещё живы те, кто много лет назад защитил нашу Родину от врага. Но они уже очень старенькие, многие из них болеют. <text:s/>Им трудно даже ходить. Как называют этих людей?</text:span></text:p>
      <text:p text:style-name="P9"><text:span text:style-name="T2">Дети:</text:span><text:span text:style-name="T1"> Их называют ветеранами. </text:span></text:p>
      <text:p text:style-name="P9"><text:span text:style-name="T2">Воспитатель:</text:span><text:span text:style-name="T1"> В День Победы они надевают все свои военные награды, собираются вместе, чтобы вспомнить военные годы. Несколько лет назад появилась очень хорошая традиция. В День Победы люди прикалывают на <text:s/>одежду георгиевскую ленточку в знак памяти о боевых заслугах нашего народа.</text:span></text:p>
      <text:p text:style-name="P9"><text:span text:style-name="T2">Воспитатель:</text:span><text:span text:style-name="T1"> Ребята, а какие цвета на георгиевской ленточке? </text:span></text:p>
      <text:p text:style-name="P9"><text:span text:style-name="T2">Дети: <text:s/></text:span><text:span text:style-name="T1">Оранжевый и черный.</text:span></text:p>
      <text:p text:style-name="P9"><text:span text:style-name="T2">Воспитатель:</text:span><text:span text:style-name="T1"> Правильно! Чёрный цвет означает дым, а оранжевый – огонь. И сегодня мы хотели бы поделиться такими ленточками и с вами, чтобы сегодня и впредь вы гордились и помнили о боевых подвигах ваших дедов и прадедов.</text:span></text:p>
      <text:p text:style-name="P9"><text:span text:style-name="T1">(Воспитатель раздает детям георгиевские ленточки).</text:span></text:p>
      <text:p text:style-name="P9"><text:span text:style-name="T2">Воспитатель:</text:span><text:span text:style-name="T1"> Уважаемые гости! Наши дети готовились к предстоящему празднику Дню Победы. Они подготовили и для вас небольшой подарок.</text:span></text:p>
      <text:p text:style-name="P9"><text:span text:style-name="T1">(После этого все дети под музыку «День Победы» дарят гостям открытки.)</text:span></text:p>
      <text:p text:style-name="P9"><text:span text:style-name="T2">Воспитатель:</text:span><text:span text:style-name="T1"> Ребята! Через несколько дней будет великий праздник – День Победы! Кто-то проведёт его в кругу семьи, вспоминая своих родных и близких, которым довелось встретиться с Войной. Многие из вас вместе с родителями пойдут на парад. Если вы 9 мая увидите человека с орденами, то подойдите и поздравьте его с праздником, скажите ему «Спасибо!» за то, что он защитил нашу страну, нашу Родину от врагов. Ветеранам будет приятно, что мы все помним о той трудной замечательной победе.</text:span></text:p>
      <text:p text:style-name="P9"><text:span text:style-name="T2">Воспитатель:</text:span><text:span text:style-name="T1"> А сейчас наше занятие заканчивается. Давайте поблагодарим наших гостей за то, что они пришли к нам в гости и попрощаемся с ними.</text:span></text:p>
      <text:p text:style-name="P9"><text:span text:style-name="T2">Дети:</text:span><text:span text:style-name="T1"> Спасибо вам большое, дорогие ветераны! Желаем Вам здоровья и всего доброго! До свидания!</text:span></text:p>
      <text:p text:style-name="P9"><text:span text:style-name="T1">(провожаем гостей)</text:span></text:p>
      <text:p text:style-name="P10"><text:soft-page-break/></text:p>
      <text:p text:style-name="P10"/>
      <text:p text:style-name="P9"><text:span text:style-name="T2">Рефлексия.</text:span></text:p>
      <text:p text:style-name="P9"><text:span text:style-name="T2">Воспитатель: </text:span><text:span text:style-name="T1">Ребята чем мы с вами сегодня занимались?</text:span></text:p>
      <text:p text:style-name="P9"><text:span text:style-name="T2">Дети: </text:span><text:span text:style-name="T1">Мы разговаривали о Великой Отечественной Войне, о героях о подвигах, о памятниках в честь войны в нашем городе.</text:span></text:p>
      <text:p text:style-name="P9"><text:span text:style-name="T2">Воспитатель: </text:span><text:span text:style-name="T1">Скажите, что вам понравилось и запомнилось на сегодняшнем <text:s/>занятии?</text:span></text:p>
      <text:p text:style-name="P9"><text:span text:style-name="T2">Дети:</text:span><text:span text:style-name="T1"> Понравилось, что <text:s/>нам в гости приходил ветераны войны. Понравилось подарить сделанные нашими руками подарки. Еще понравилось собирать пазлы с памятниками. </text:span></text:p>
      <text:p text:style-name="P9"><text:span text:style-name="T2">Воспитатель: </text:span><text:span text:style-name="T1">Скажите, за что вы можете себя сегодня похвалить?</text:span></text:p>
      <text:p text:style-name="P9"><text:span text:style-name="T2">Дети: </text:span><text:span text:style-name="T1">За добрые слова ветеранам, за подарки для них, за прочитанные стихи для ветеранов……</text:span></text:p>
      <text:p text:style-name="P9"><text:span text:style-name="T2">Воспитатель:</text:span><text:span text:style-name="T1"> Большое вам, <text:s/>спасибо, ребята, молодцы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a</meta:initial-creator>
    <meta:editing-cycles>17</meta:editing-cycles>
    <meta:creation-date>2015-05-23T08:20:00</meta:creation-date>
    <dc:date>2021-04-30T13:31:46.30</dc:date>
    <meta:editing-duration>PT6M14S</meta:editing-duration>
    <meta:generator>OpenOffice/4.1.2$Win32 OpenOffice.org_project/412m3$Build-9782</meta:generator>
    <meta:document-statistic meta:table-count="0" meta:image-count="0" meta:object-count="0" meta:page-count="10" meta:paragraph-count="133" meta:word-count="1759" meta:character-count="12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